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GeoJson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18.413cm"/>
    </style:style>
    <style:style style:name="co7" style:family="table-column">
      <style:table-column-properties fo:break-before="auto" style:column-width="5.74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beispie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row table:style-name="ro1">
          <table:table-cell office:value-type="string" calcext:value-type="string">
            <text:p>Lat</text:p>
          </table:table-cell>
          <table:table-cell office:value-type="string" calcext:value-type="string">
            <text:p>Lon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Iconshape</text:p>
          </table:table-cell>
          <table:table-cell office:value-type="string" calcext:value-type="string">
            <text:p>marker-color</text:p>
          </table:table-cell>
          <table:table-cell office:value-type="string" calcext:value-type="string">
            <text:p>Trenner</text:p>
          </table:table-cell>
          <table:table-cell/>
          <table:table-cell table:style-name="ce1"/>
          <table:table-cell office:value-type="string" calcext:value-type="string">
            <text:p>{"type": "FeatureCollection", "features": [{"type": "Feature","geometry": {"type": "Point","coordinates": [9.65435,48.70312]},"properties": {"name": "Göppingen","_umap_options": {"color": "Crimson", "iconClass": "Default"}}},{"type": "Feature","geometry": {"type": "Point","coordinates": [9.27372,48.42741]},"properties": {"name": "Holzelfingen","_umap_options": {"color": "Crimson", "iconClass": "Drop"}}},{"type": "Feature","geometry": {"type": "Point","coordinates": [9.5,49.2]},"properties": {"name": "Eckartsweiler","_umap_options": {"color": "Blue", "iconClass": "Circle"}}},{"type": "Feature","geometry": {"type": "Point","coordinates": [7.8705,48.6392]},"properties": {"name": "Honau","_umap_options": {"color": "Green", "iconClass": "Ball"}}}]}</text:p>
          </table:table-cell>
        </table:table-row>
        <table:table-row table:style-name="ro1">
          <table:table-cell office:value-type="string" calcext:value-type="string">
            <text:p>48.70312</text:p>
          </table:table-cell>
          <table:table-cell office:value-type="string" calcext:value-type="string">
            <text:p>9.65435</text:p>
          </table:table-cell>
          <table:table-cell office:value-type="string" calcext:value-type="string">
            <text:p>Göppingen</text:p>
          </table:table-cell>
          <table:table-cell office:value-type="string" calcext:value-type="string">
            <text:p>Default</text:p>
          </table:table-cell>
          <table:table-cell office:value-type="string" calcext:value-type="string">
            <text:p>Crimson</text:p>
          </table:table-cell>
          <table:table-cell office:value-type="string" calcext:value-type="string">
            <text:p>{"type": "FeatureCollection", "features": [</text:p>
          </table:table-cell>
          <table:table-cell table:formula="of:=CONCATENATE(&quot;{&quot;&quot;type&quot;&quot;: &quot;&quot;Feature&quot;&quot;,&quot;&quot;geometry&quot;&quot;: {&quot;&quot;type&quot;&quot;: &quot;&quot;Point&quot;&quot;,&quot;&quot;coordinates&quot;&quot;: [&quot;;[.B2];&quot;,&quot;;[.A2];&quot;]},&quot;&quot;properties&quot;&quot;: {&quot;&quot;name&quot;&quot;: &quot;&quot;&quot;;[.C2];&quot;&quot;&quot;,&quot;&quot;_umap_options&quot;&quot;: {&quot;&quot;color&quot;&quot;: &quot;&quot;&quot;;[.E2];&quot;&quot;&quot;, &quot;&quot;iconClass&quot;&quot;: &quot;&quot;&quot;;[.D2];&quot;&quot;&quot;}}}&quot;)" office:value-type="string" office:string-value="{&quot;type&quot;: &quot;Feature&quot;,&quot;geometry&quot;: {&quot;type&quot;: &quot;Point&quot;,&quot;coordinates&quot;: [9.65435,48.70312]},&quot;properties&quot;: {&quot;name&quot;: &quot;Göppingen&quot;,&quot;_umap_options&quot;: {&quot;color&quot;: &quot;Crimson&quot;, &quot;iconClass&quot;: &quot;Default&quot;}}}" calcext:value-type="string">
            <text:p>{"type": "Feature","geometry": {"type": "Point","coordinates": [9.65435,48.70312]},"properties": {"name": "Göppingen","_umap_options": {"color": "Crimson", "iconClass": "Default"}}}</text:p>
          </table:table-cell>
          <table:table-cell table:formula="of:=CONCATENATE([.H1];[.G1];[.F2])" office:value-type="string" office:string-value="{&quot;type&quot;: &quot;FeatureCollection&quot;, &quot;features&quot;: [" calcext:value-type="string">
            <text:p>{"type": "FeatureCollection", "features": [</text:p>
          </table:table-cell>
          <table:table-cell/>
        </table:table-row>
        <table:table-row table:style-name="ro1">
          <table:table-cell office:value-type="string" calcext:value-type="string">
            <text:p>48.42741</text:p>
          </table:table-cell>
          <table:table-cell office:value-type="string" calcext:value-type="string">
            <text:p>9.27372</text:p>
          </table:table-cell>
          <table:table-cell office:value-type="string" calcext:value-type="string">
            <text:p>Holzelfingen</text:p>
          </table:table-cell>
          <table:table-cell office:value-type="string" calcext:value-type="string">
            <text:p>Drop</text:p>
          </table:table-cell>
          <table:table-cell office:value-type="string" calcext:value-type="string">
            <text:p>Crimson</text:p>
          </table:table-cell>
          <table:table-cell office:value-type="string" calcext:value-type="string">
            <text:p>,</text:p>
          </table:table-cell>
          <table:table-cell table:formula="of:=CONCATENATE(&quot;{&quot;&quot;type&quot;&quot;: &quot;&quot;Feature&quot;&quot;,&quot;&quot;geometry&quot;&quot;: {&quot;&quot;type&quot;&quot;: &quot;&quot;Point&quot;&quot;,&quot;&quot;coordinates&quot;&quot;: [&quot;;[.B3];&quot;,&quot;;[.A3];&quot;]},&quot;&quot;properties&quot;&quot;: {&quot;&quot;name&quot;&quot;: &quot;&quot;&quot;;[.C3];&quot;&quot;&quot;,&quot;&quot;_umap_options&quot;&quot;: {&quot;&quot;color&quot;&quot;: &quot;&quot;&quot;;[.E3];&quot;&quot;&quot;, &quot;&quot;iconClass&quot;&quot;: &quot;&quot;&quot;;[.D3];&quot;&quot;&quot;}}}&quot;)" office:value-type="string" office:string-value="{&quot;type&quot;: &quot;Feature&quot;,&quot;geometry&quot;: {&quot;type&quot;: &quot;Point&quot;,&quot;coordinates&quot;: [9.27372,48.42741]},&quot;properties&quot;: {&quot;name&quot;: &quot;Holzelfingen&quot;,&quot;_umap_options&quot;: {&quot;color&quot;: &quot;Crimson&quot;, &quot;iconClass&quot;: &quot;Drop&quot;}}}" calcext:value-type="string">
            <text:p>{"type": "Feature","geometry": {"type": "Point","coordinates": [9.27372,48.42741]},"properties": {"name": "Holzelfingen","_umap_options": {"color": "Crimson", "iconClass": "Drop"}}}</text:p>
          </table:table-cell>
          <table:table-cell table:formula="of:=CONCATENATE([.H2];[.G2];[.F3])" office:value-type="string" office:string-value="{&quot;type&quot;: &quot;FeatureCollection&quot;, &quot;features&quot;: [{&quot;type&quot;: &quot;Feature&quot;,&quot;geometry&quot;: {&quot;type&quot;: &quot;Point&quot;,&quot;coordinates&quot;: [9.65435,48.70312]},&quot;properties&quot;: {&quot;name&quot;: &quot;Göppingen&quot;,&quot;_umap_options&quot;: {&quot;color&quot;: &quot;Crimson&quot;, &quot;iconClass&quot;: &quot;Default&quot;}}}," calcext:value-type="string">
            <text:p>{"type": "FeatureCollection", "features": [{"type": "Feature","geometry": {"type": "Point","coordinates": [9.65435,48.70312]},"properties": {"name": "Göppingen","_umap_options": {"color": "Crimson", "iconClass": "Default"}}},</text:p>
          </table:table-cell>
          <table:table-cell/>
        </table:table-row>
        <table:table-row table:style-name="ro1">
          <table:table-cell office:value-type="string" calcext:value-type="string">
            <text:p>49.2</text:p>
          </table:table-cell>
          <table:table-cell office:value-type="string" calcext:value-type="string">
            <text:p>9.5</text:p>
          </table:table-cell>
          <table:table-cell office:value-type="string" calcext:value-type="string">
            <text:p>Eckartsweiler</text:p>
          </table:table-cell>
          <table:table-cell office:value-type="string" calcext:value-type="string">
            <text:p>Circle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,</text:p>
          </table:table-cell>
          <table:table-cell table:formula="of:=CONCATENATE(&quot;{&quot;&quot;type&quot;&quot;: &quot;&quot;Feature&quot;&quot;,&quot;&quot;geometry&quot;&quot;: {&quot;&quot;type&quot;&quot;: &quot;&quot;Point&quot;&quot;,&quot;&quot;coordinates&quot;&quot;: [&quot;;[.B4];&quot;,&quot;;[.A4];&quot;]},&quot;&quot;properties&quot;&quot;: {&quot;&quot;name&quot;&quot;: &quot;&quot;&quot;;[.C4];&quot;&quot;&quot;,&quot;&quot;_umap_options&quot;&quot;: {&quot;&quot;color&quot;&quot;: &quot;&quot;&quot;;[.E4];&quot;&quot;&quot;, &quot;&quot;iconClass&quot;&quot;: &quot;&quot;&quot;;[.D4];&quot;&quot;&quot;}}}&quot;)" office:value-type="string" office:string-value="{&quot;type&quot;: &quot;Feature&quot;,&quot;geometry&quot;: {&quot;type&quot;: &quot;Point&quot;,&quot;coordinates&quot;: [9.5,49.2]},&quot;properties&quot;: {&quot;name&quot;: &quot;Eckartsweiler&quot;,&quot;_umap_options&quot;: {&quot;color&quot;: &quot;Blue&quot;, &quot;iconClass&quot;: &quot;Circle&quot;}}}" calcext:value-type="string">
            <text:p>{"type": "Feature","geometry": {"type": "Point","coordinates": [9.5,49.2]},"properties": {"name": "Eckartsweiler","_umap_options": {"color": "Blue", "iconClass": "Circle"}}}</text:p>
          </table:table-cell>
          <table:table-cell table:formula="of:=CONCATENATE([.H3];[.G3];[.F4])" office:value-type="string" office:string-value="{&quot;type&quot;: &quot;FeatureCollection&quot;, &quot;features&quot;: [{&quot;type&quot;: &quot;Feature&quot;,&quot;geometry&quot;: {&quot;type&quot;: &quot;Point&quot;,&quot;coordinates&quot;: [9.65435,48.70312]},&quot;properties&quot;: {&quot;name&quot;: &quot;Göppingen&quot;,&quot;_umap_options&quot;: {&quot;color&quot;: &quot;Crimson&quot;, &quot;iconClass&quot;: &quot;Default&quot;}}},{&quot;type&quot;: &quot;Feature&quot;,&quot;geometry&quot;: {&quot;type&quot;: &quot;Point&quot;,&quot;coordinates&quot;: [9.27372,48.42741]},&quot;properties&quot;: {&quot;name&quot;: &quot;Holzelfingen&quot;,&quot;_umap_options&quot;: {&quot;color&quot;: &quot;Crimson&quot;, &quot;iconClass&quot;: &quot;Drop&quot;}}}," calcext:value-type="string">
            <text:p>{"type": "FeatureCollection", "features": [{"type": "Feature","geometry": {"type": "Point","coordinates": [9.65435,48.70312]},"properties": {"name": "Göppingen","_umap_options": {"color": "Crimson", "iconClass": "Default"}}},{"type": "Feature","geometry": {"type": "Point","coordinates": [9.27372,48.42741]},"properties": {"name": "Holzelfingen","_umap_options": {"color": "Crimson", "iconClass": "Drop"}}},</text:p>
          </table:table-cell>
          <table:table-cell/>
        </table:table-row>
        <table:table-row table:style-name="ro1">
          <table:table-cell office:value-type="string" calcext:value-type="string">
            <text:p>48.6392</text:p>
          </table:table-cell>
          <table:table-cell office:value-type="string" calcext:value-type="string">
            <text:p>7.8705</text:p>
          </table:table-cell>
          <table:table-cell office:value-type="string" calcext:value-type="string">
            <text:p>Honau</text:p>
          </table:table-cell>
          <table:table-cell office:value-type="string" calcext:value-type="string">
            <text:p>Ball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,</text:p>
          </table:table-cell>
          <table:table-cell table:formula="of:=CONCATENATE(&quot;{&quot;&quot;type&quot;&quot;: &quot;&quot;Feature&quot;&quot;,&quot;&quot;geometry&quot;&quot;: {&quot;&quot;type&quot;&quot;: &quot;&quot;Point&quot;&quot;,&quot;&quot;coordinates&quot;&quot;: [&quot;;[.B5];&quot;,&quot;;[.A5];&quot;]},&quot;&quot;properties&quot;&quot;: {&quot;&quot;name&quot;&quot;: &quot;&quot;&quot;;[.C5];&quot;&quot;&quot;,&quot;&quot;_umap_options&quot;&quot;: {&quot;&quot;color&quot;&quot;: &quot;&quot;&quot;;[.E5];&quot;&quot;&quot;, &quot;&quot;iconClass&quot;&quot;: &quot;&quot;&quot;;[.D5];&quot;&quot;&quot;}}}&quot;)" office:value-type="string" office:string-value="{&quot;type&quot;: &quot;Feature&quot;,&quot;geometry&quot;: {&quot;type&quot;: &quot;Point&quot;,&quot;coordinates&quot;: [7.8705,48.6392]},&quot;properties&quot;: {&quot;name&quot;: &quot;Honau&quot;,&quot;_umap_options&quot;: {&quot;color&quot;: &quot;Green&quot;, &quot;iconClass&quot;: &quot;Ball&quot;}}}" calcext:value-type="string">
            <text:p>{"type": "Feature","geometry": {"type": "Point","coordinates": [7.8705,48.6392]},"properties": {"name": "Honau","_umap_options": {"color": "Green", "iconClass": "Ball"}}}</text:p>
          </table:table-cell>
          <table:table-cell table:formula="of:=CONCATENATE([.H4];[.G4];[.F5])" office:value-type="string" office:string-value="{&quot;type&quot;: &quot;FeatureCollection&quot;, &quot;features&quot;: [{&quot;type&quot;: &quot;Feature&quot;,&quot;geometry&quot;: {&quot;type&quot;: &quot;Point&quot;,&quot;coordinates&quot;: [9.65435,48.70312]},&quot;properties&quot;: {&quot;name&quot;: &quot;Göppingen&quot;,&quot;_umap_options&quot;: {&quot;color&quot;: &quot;Crimson&quot;, &quot;iconClass&quot;: &quot;Default&quot;}}},{&quot;type&quot;: &quot;Feature&quot;,&quot;geometry&quot;: {&quot;type&quot;: &quot;Point&quot;,&quot;coordinates&quot;: [9.27372,48.42741]},&quot;properties&quot;: {&quot;name&quot;: &quot;Holzelfingen&quot;,&quot;_umap_options&quot;: {&quot;color&quot;: &quot;Crimson&quot;, &quot;iconClass&quot;: &quot;Drop&quot;}}},{&quot;type&quot;: &quot;Feature&quot;,&quot;geometry&quot;: {&quot;type&quot;: &quot;Point&quot;,&quot;coordinates&quot;: [9.5,49.2]},&quot;properties&quot;: {&quot;name&quot;: &quot;Eckartsweiler&quot;,&quot;_umap_options&quot;: {&quot;color&quot;: &quot;Blue&quot;, &quot;iconClass&quot;: &quot;Circle&quot;}}}," calcext:value-type="string">
            <text:p>{"type": "FeatureCollection", "features": [{"type": "Feature","geometry": {"type": "Point","coordinates": [9.65435,48.70312]},"properties": {"name": "Göppingen","_umap_options": {"color": "Crimson", "iconClass": "Default"}}},{"type": "Feature","geometry": {"type": "Point","coordinates": [9.27372,48.42741]},"properties": {"name": "Holzelfingen","_umap_options": {"color": "Crimson", "iconClass": "Drop"}}},{"type": "Feature","geometry": {"type": "Point","coordinates": [9.5,49.2]},"properties": {"name": "Eckartsweiler","_umap_options": {"color": "Blue", "iconClass": "Circle"}}},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]}</text:p>
          </table:table-cell>
          <table:table-cell/>
          <table:table-cell table:formula="of:=CONCATENATE([.H5];[.G5];[.F6])" office:value-type="string" office:string-value="{&quot;type&quot;: &quot;FeatureCollection&quot;, &quot;features&quot;: [{&quot;type&quot;: &quot;Feature&quot;,&quot;geometry&quot;: {&quot;type&quot;: &quot;Point&quot;,&quot;coordinates&quot;: [9.65435,48.70312]},&quot;properties&quot;: {&quot;name&quot;: &quot;Göppingen&quot;,&quot;_umap_options&quot;: {&quot;color&quot;: &quot;Crimson&quot;, &quot;iconClass&quot;: &quot;Default&quot;}}},{&quot;type&quot;: &quot;Feature&quot;,&quot;geometry&quot;: {&quot;type&quot;: &quot;Point&quot;,&quot;coordinates&quot;: [9.27372,48.42741]},&quot;properties&quot;: {&quot;name&quot;: &quot;Holzelfingen&quot;,&quot;_umap_options&quot;: {&quot;color&quot;: &quot;Crimson&quot;, &quot;iconClass&quot;: &quot;Drop&quot;}}},{&quot;type&quot;: &quot;Feature&quot;,&quot;geometry&quot;: {&quot;type&quot;: &quot;Point&quot;,&quot;coordinates&quot;: [9.5,49.2]},&quot;properties&quot;: {&quot;name&quot;: &quot;Eckartsweiler&quot;,&quot;_umap_options&quot;: {&quot;color&quot;: &quot;Blue&quot;, &quot;iconClass&quot;: &quot;Circle&quot;}}},{&quot;type&quot;: &quot;Feature&quot;,&quot;geometry&quot;: {&quot;type&quot;: &quot;Point&quot;,&quot;coordinates&quot;: [7.8705,48.6392]},&quot;properties&quot;: {&quot;name&quot;: &quot;Honau&quot;,&quot;_umap_options&quot;: {&quot;color&quot;: &quot;Green&quot;, &quot;iconClass&quot;: &quot;Ball&quot;}}}]}" calcext:value-type="string">
            <text:p>{"type": "FeatureCollection", "features": [{"type": "Feature","geometry": {"type": "Point","coordinates": [9.65435,48.70312]},"properties": {"name": "Göppingen","_umap_options": {"color": "Crimson", "iconClass": "Default"}}},{"type": "Feature","geometry": {"type": "Point","coordinates": [9.27372,48.42741]},"properties": {"name": "Holzelfingen","_umap_options": {"color": "Crimson", "iconClass": "Drop"}}},{"type": "Feature","geometry": {"type": "Point","coordinates": [9.5,49.2]},"properties": {"name": "Eckartsweiler","_umap_options": {"color": "Blue", "iconClass": "Circle"}}},{"type": "Feature","geometry": {"type": "Point","coordinates": [7.8705,48.6392]},"properties": {"name": "Honau","_umap_options": {"color": "Green", "iconClass": "Ball"}}}]}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30T23:26:12.251000000</dc:date>
    <meta:editing-duration>PT1H20M25S</meta:editing-duration>
    <meta:editing-cycles>18</meta:editing-cycles>
    <meta:generator>LibreOffice/24.8.4.2$Windows_X86_64 LibreOffice_project/bb3cfa12c7b1bf994ecc5649a80400d06cd71002</meta:generator>
    <meta:document-statistic meta:table-count="1" meta:cell-count="41" meta:object-count="0"/>
  </office:meta>
</office:document-meta>
</file>

<file path=Basic/Standard/GeoJson.xml><?xml version="1.0" encoding="utf-8"?>
<!DOCTYPE module  PUBLIC '-//OpenOffice.org//DTD OfficeDocument 1.0//EN'  'module.dtd'>
<script:module xmlns:script="http://openoffice.org/2000/script" script:name="GeoJson" script:language="StarBasic" script:moduleType="normal">REM  *****  BASIC  *****

Sub Main
	doc = ThisComponent
    current_sheet = doc.Sheets(0)
	cursor = current_sheet.createCursor()

	cursor.gotoStartOfUsedArea(False)   ' move to start of used area
	cursor.gotoEndOfUsedArea(True)      ' expand to end of used area
	' cursor.RangeAddress is the spanned cell range
	lastrow = cursor.RangeAddress.EndRow
	' msgbox lastrow
	

	Dim geoJson As String
	Dim content As String

	geoJson = "{""type"": ""FeatureCollection"", ""features"": ["
	
	content = current_sheet.getCellRangeByName("G2").String
	geoJson = geoJson &amp; content
	
	Rem Schleife durch die weiteren Zeilen
	' Die letzte Zeile dürfen wir nicht mehr mitnehmen (wegen den Formeln und dem Trenner)
	For i = 2 to lastrow - 1
		content = current_sheet.getCellByPosition(6, i).String
		' msgbox content
		geoJson = geoJson &amp; "," &amp; content
	next i
	
	Rem Ende anhängen
	geoJson = geoJson &amp; "]}"
	
	msgbox geoJson
	
	Rem Schreibe das Resultat in die Zelle G1
	current_sheet.getCellRangeByName("I1").String = geoJson
	
	' könnte man auch als Textdatei abspeichern ...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GeoJs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